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het bestemmingsplan ten behoeve van de vestiging van een winkel met lunchroom (daghoreca), Koo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M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straat 19 Alkmaar:</text:span> het afwijken van het bestemmingsplan ten behoeve van de vestiging van een winkel met lunchroom (daghoreca) 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het bestemmingsplan ten behoeve van de vestiging van een winkel met lunchroom (daghoreca), Koorstraat 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36</meta:user-defined>
    <meta:user-defined meta:name="OVERHEIDop.GmbID/DC.identifier">gmb-2016-140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M 21b</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65 516253</meta:user-defined>
    <meta:user-defined meta:name="OVERHEIDop.versieInformatie"/>
  </office:meta>
</office:document-meta>
</file>