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6 oktober 2016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7-09	Binnen de gemeente Meppel verkoopactie van pepernoten ten behoeve van Stichting Plan Nederland van 24 t/m 29 oktober 2016 09-11-2016</text:p>
            <text:p text:style-name="common-al">28-09	Binnenstad te Meppel, evenementenvergunning, 	Sinterklaasintocht 12 november 2016  	10-11-2016</text:p>
            <text:p text:style-name="common-al">29-09	Stationsweg 2 in Meppel, evenementenvergunning, Puppet International 5 t/m 9 oktober 2016 11-11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4033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3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3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33</meta:user-defined>
    <meta:user-defined meta:name="OVERHEIDop.GmbID/DC.identifier">gmb-2016-1403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GH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4GG</meta:user-defined>
    <meta:user-defined meta:name="OVERHEIDop.straatnaam">Rembrandtplein</meta:user-defined>
    <meta:user-defined meta:name="OVERHEID.PostcodeHuisnummer/OVERHEIDop.postcodeHuisnummer">7948AA</meta:user-defined>
    <meta:user-defined meta:name="OVERHEIDop.woonplaats">Nijeveen</meta:user-defined>
    <meta:user-defined meta:name="OVERHEIDop.straatnaam">Nieuwe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312 523334</meta:user-defined>
    <meta:user-defined meta:name="OVERHEID.EPSG28992/DC.spatial">209028 522502</meta:user-defined>
    <meta:user-defined meta:name="OVERHEID.EPSG28992/DC.spatial">207480 527282</meta:user-defined>
    <meta:user-defined meta:name="OVERHEIDop.versieInformatie"/>
  </office:meta>
</office:document-meta>
</file>