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 Wytemalaan 6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V6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ytemalaan 67 Alkmaar:</text:span> het plaatsen van een schuur </text:p>
            <text:p text:style-name="common-al">Datum einde bezwaartermijn: 18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3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 Wytemalaan 6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30</meta:user-defined>
    <meta:user-defined meta:name="OVERHEIDop.GmbID/DC.identifier">gmb-2016-140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GV 67</meta:user-defined>
    <meta:user-defined meta:name="OVERHEIDop.woonplaats">Alkmaar</meta:user-defined>
    <meta:user-defined meta:name="OVERHEIDop.straatnaam">Wyte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25 514701</meta:user-defined>
    <meta:user-defined meta:name="OVERHEIDop.versieInformatie"/>
  </office:meta>
</office:document-meta>
</file>