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551 - Gemeente Stadskanaal - Verleend: omgevingsvergunning voor het kappen van één beuk, Zwaluwhof 3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6 is de volgende omgevingsvergunning verleend: Zwaluwhof 33, 9502 TV Stadskanaal, het kappen va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32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51 - Gemeente Stadskanaal - Verleend: omgevingsvergunning voor het kappen van één beuk, Zwaluwhof 3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28</meta:user-defined>
    <meta:user-defined meta:name="OVERHEIDop.GmbID/DC.identifier">gmb-2016-140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TV 33</meta:user-defined>
    <meta:user-defined meta:name="OVERHEIDop.woonplaats">Stadskanaal</meta:user-defined>
    <meta:user-defined meta:name="OVERHEIDop.straatnaam">Zwaluw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523 556678</meta:user-defined>
    <meta:user-defined meta:name="OVERHEIDop.versieInformatie"/>
  </office:meta>
</office:document-meta>
</file>