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6 oktober 2016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8	7941 BJ Winkelcentrum Oosterboer Innemen van standplaats voor verkoop van oliebollen. </text:p>
            <text:p text:style-name="common-al">30-09	7941 BJ In en om de Deel Kerstmarkt in en om de Deel 14 december 2016</text:p>
            <text:p text:style-name="common-al">04-10	7942 CM Thorbeckelaan 73 te Meppel Innemen van een standplaats voor het inzamelen van bloed, t.b.v. de Nederlandse Bloedvoorziening.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3-10	7948 LW Kolderveense Bovenboer 48 te Nijeveen Drank- en horecawet De Boerderij</text:p>
            <text:p text:style-name="common-al">03-10	7948 LW Kolderveense Bovenboer 48 te Nijeveen Horecavergunning De Boerderij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03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27</meta:user-defined>
    <meta:user-defined meta:name="OVERHEIDop.GmbID/DC.identifier">gmb-2016-1403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J 120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1BN 32</meta:user-defined>
    <meta:user-defined meta:name="OVERHEIDop.straatnaam">Brouwersdwarsstraat</meta:user-defined>
    <meta:user-defined meta:name="OVERHEID.PostcodeHuisnummer/OVERHEIDop.postcodeHuisnummer">7942CM 67</meta:user-defined>
    <meta:user-defined meta:name="OVERHEIDop.straatnaam">Thorbecke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34 523679</meta:user-defined>
    <meta:user-defined meta:name="OVERHEID.EPSG28992/DC.spatial">209222 523530</meta:user-defined>
    <meta:user-defined meta:name="OVERHEID.EPSG28992/DC.spatial">209641 524348</meta:user-defined>
    <meta:user-defined meta:name="OVERHEIDop.versieInformatie"/>
  </office:meta>
</office:document-meta>
</file>