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538 - Gemeente Stadskanaal - Verleend: omgevingsvergunning voor het kappen van drie populieren, nabij Gooilandlaan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6 is de volgende omgevingsvergunning verleend: nabij Gooilandlaan 20, 9501 RH Stadskanaal, het kappen van drie populier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032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2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538 - Gemeente Stadskanaal - Verleend: omgevingsvergunning voor het kappen van drie populieren, nabij Gooilandlaan 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21</meta:user-defined>
    <meta:user-defined meta:name="OVERHEIDop.GmbID/DC.identifier">gmb-2016-140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RH 20</meta:user-defined>
    <meta:user-defined meta:name="OVERHEIDop.woonplaats">Stadskanaal</meta:user-defined>
    <meta:user-defined meta:name="OVERHEIDop.straatnaam">Gooiland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441 557286</meta:user-defined>
    <meta:user-defined meta:name="OVERHEIDop.versieInformatie"/>
  </office:meta>
</office:document-meta>
</file>