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vergunning verleend voor het tijdelijk verhuren van een woonhuis, Westhove 25, Amstelveen - Zaaknummer Z-2016/05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oktober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3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vergunning verleend voor het tijdelijk verhuren van een woonhuis, Westhove 25, Amstelveen - Zaaknummer Z-2016/053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20</meta:user-defined>
    <meta:user-defined meta:name="OVERHEIDop.GmbID/DC.identifier">gmb-2016-140320</meta:user-defined>
    <meta:user-defined meta:name="OVERHEID.TaxonomieBeleidsagenda/OVERHEID.category">Ruimte en infrastructuur | Organisatie en beleid</meta:user-defined>
    <meta:user-defined meta:name="OVERHEIDop.referentienummer">Z-2016/053367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25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01 476918</meta:user-defined>
    <meta:user-defined meta:name="OVERHEIDop.versieInformatie"/>
  </office:meta>
</office:document-meta>
</file>