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antoorpand, Pettemerstraat, naast nummer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naast nummer 5, Alkmaar:</text:span> het bouwen van een kantoorpand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pand, Pettemerstraat, naast nummer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18</meta:user-defined>
    <meta:user-defined meta:name="OVERHEIDop.GmbID/DC.identifier">gmb-2016-140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3 516852</meta:user-defined>
    <meta:user-defined meta:name="OVERHEIDop.versieInformatie"/>
  </office:meta>
</office:document-meta>
</file>