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op trainingsveld v.v.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Heiligerlee, Ontheffing carbidschieten op het trainingsveld van VV Heiligerlee op 31 december 2016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3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op trainingsveld v.v.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13</meta:user-defined>
    <meta:user-defined meta:name="OVERHEIDop.GmbID/DC.identifier">gmb-2016-1403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489 575650</meta:user-defined>
    <meta:user-defined meta:name="OVERHEIDop.versieInformatie"/>
  </office:meta>
</office:document-meta>
</file>