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524 - Gemeente Stadskanaal - Verleend: omgevingsvergunning voor het kappen van drie prunussen, nabij J.F.H. Meijerstraat 4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6 is de volgende omgevingsvergunning verleend: nabij J.F.H. Meijerstraat 41, 9503 BM Stadskanaal, het kappen van drie prunu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31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24 - Gemeente Stadskanaal - Verleend: omgevingsvergunning voor het kappen van drie prunussen, nabij J.F.H. Meijerstraat 4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12</meta:user-defined>
    <meta:user-defined meta:name="OVERHEIDop.GmbID/DC.identifier">gmb-2016-140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BM 41</meta:user-defined>
    <meta:user-defined meta:name="OVERHEIDop.woonplaats">Stadskanaal</meta:user-defined>
    <meta:user-defined meta:name="OVERHEIDop.straatnaam">J.F.H. Meije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276 556090</meta:user-defined>
    <meta:user-defined meta:name="OVERHEIDop.versieInformatie"/>
  </office:meta>
</office:document-meta>
</file>