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an een woonhuis met een extra verdieping, Marie van Regteren Altenahof 4, Amstelveen - Zaaknummer Z-2016/04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an een woonhuis met een extra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3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an een woonhuis met een extra verdieping, Marie van Regteren Altenahof 4, Amstelveen - Zaaknummer Z-2016/04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11</meta:user-defined>
    <meta:user-defined meta:name="OVERHEIDop.GmbID/DC.identifier">gmb-2016-140311</meta:user-defined>
    <meta:user-defined meta:name="OVERHEID.TaxonomieBeleidsagenda/OVERHEID.category">Ruimte en infrastructuur | Organisatie en beleid</meta:user-defined>
    <meta:user-defined meta:name="OVERHEIDop.referentienummer">Z-2016/048943</meta:user-defined>
    <meta:user-defined meta:name="DCTERMS.abstract">Het uitbreiden an een woonhuis met een extra verdieping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99 481013</meta:user-defined>
    <meta:user-defined meta:name="OVERHEIDop.versieInformatie"/>
  </office:meta>
</office:document-meta>
</file>