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372 Gemeente Stadskanaal – Verleend: omgevingsvergunning voor het bouwen van een loods – Holte 17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is de volgende omgevingsvergunning verleend: Holte 17 , 9591VN Onstwedde, het bouwen van een loods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72 Gemeente Stadskanaal – Verleend: omgevingsvergunning voor het bouwen van een loods – Holte 17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08</meta:user-defined>
    <meta:user-defined meta:name="OVERHEIDop.GmbID/DC.identifier">gmb-2016-140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N 17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340 564362</meta:user-defined>
    <meta:user-defined meta:name="OVERHEIDop.versieInformatie"/>
  </office:meta>
</office:document-meta>
</file>