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venement "Bodies" Stadspark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ODIES, Evenementenvergunning voor het houden  van het evenement ‘BODIES’ aan de stadspark Bovenburen te Winschoten van 5 oktober t/m 9 okto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030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0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0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venement "Bodies" Stadspark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07</meta:user-defined>
    <meta:user-defined meta:name="OVERHEIDop.GmbID/DC.identifier">gmb-2016-1403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meta:user-defined>
    <meta:user-defined meta:name="OVERHEIDop.woonplaats">Winschoten</meta:user-defined>
    <meta:user-defined meta:name="OVERHEIDop.straatnaam">Bovenbure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988 575322</meta:user-defined>
    <meta:user-defined meta:name="OVERHEIDop.versieInformatie"/>
  </office:meta>
</office:document-meta>
</file>