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de houten kozijnen aan de voorgevel door kunststof, Schweitzerlaan 57, Amstelveen - Zaaknummer Z-2016/048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de houten kozijnen aan de voorgevel door kunststof. De beslistermijn is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30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0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de houten kozijnen aan de voorgevel door kunststof, Schweitzerlaan 57, Amstelveen - Zaaknummer Z-2016/048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05</meta:user-defined>
    <meta:user-defined meta:name="OVERHEIDop.GmbID/DC.identifier">gmb-2016-140305</meta:user-defined>
    <meta:user-defined meta:name="OVERHEID.TaxonomieBeleidsagenda/OVERHEID.category">Ruimte en infrastructuur | Organisatie en beleid</meta:user-defined>
    <meta:user-defined meta:name="OVERHEIDop.referentienummer">Z-2016/048566</meta:user-defined>
    <meta:user-defined meta:name="DCTERMS.abstract">Het vervangen van de houten kozijnen aan de voorgevel door kunststof. De beslistermijn is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B 57</meta:user-defined>
    <meta:user-defined meta:name="OVERHEIDop.woonplaats">Amstelveen</meta:user-defined>
    <meta:user-defined meta:name="OVERHEIDop.straatnaam">Schweitz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67 477554</meta:user-defined>
    <meta:user-defined meta:name="OVERHEIDop.versieInformatie"/>
  </office:meta>
</office:document-meta>
</file>