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371 Gemeente Stadskanaal – Verleend: omgevingsvergunning voor het vergroten van een woning – Tellingerweg 2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6 is de volgende omgevingsvergunning verleend: Tellingerweg 2 , 9591VW Onstwedde, voor het vergrot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371 Gemeente Stadskanaal – Verleend: omgevingsvergunning voor het vergroten van een woning – Tellingerweg 2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00</meta:user-defined>
    <meta:user-defined meta:name="OVERHEIDop.GmbID/DC.identifier">gmb-2016-140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W 2</meta:user-defined>
    <meta:user-defined meta:name="OVERHEIDop.woonplaats">Onstwedde</meta:user-defined>
    <meta:user-defined meta:name="OVERHEIDop.straatnaam">Telli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348 562484</meta:user-defined>
    <meta:user-defined meta:name="OVERHEIDop.versieInformatie"/>
  </office:meta>
</office:document-meta>
</file>