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 "Dag van de veiligheid"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meente Oldambt, bevestiging van de melding van het evenement ‘Dag van de Veiligheid 2016’ op het Israëlplein te Winschoten op 12 oktober 2016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29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 "Dag van de veiligheid"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99</meta:user-defined>
    <meta:user-defined meta:name="OVERHEIDop.GmbID/DC.identifier">gmb-2016-1402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