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 dennen, openbaar plantsoen naast Massenet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JJ</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Massenetstraat 8 Alkmaar:</text:span> het kappen van 6 dennen </text:p>
            <text:p text:style-name="common-al">Datum einde bezwaartermijn: 17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29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9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9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6 dennen, openbaar plantsoen naast Massenetstraat 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96</meta:user-defined>
    <meta:user-defined meta:name="OVERHEIDop.GmbID/DC.identifier">gmb-2016-1402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JJ 8</meta:user-defined>
    <meta:user-defined meta:name="OVERHEIDop.woonplaats">Alkmaar</meta:user-defined>
    <meta:user-defined meta:name="OVERHEIDop.straatnaam">Massene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652 517770</meta:user-defined>
    <meta:user-defined meta:name="OVERHEIDop.versieInformatie"/>
  </office:meta>
</office:document-meta>
</file>