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erk, Bilderdijkstraat 2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KX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ilderdijkstraat 23 Alkmaar:</text:span> het kappen van een berk </text:p>
            <text:p text:style-name="common-al">Datum einde bezwaartermijn: 17 nov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029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9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9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erk, Bilderdijkstraat 2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94</meta:user-defined>
    <meta:user-defined meta:name="OVERHEIDop.GmbID/DC.identifier">gmb-2016-14029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KX 23</meta:user-defined>
    <meta:user-defined meta:name="OVERHEIDop.woonplaats">Alkmaar</meta:user-defined>
    <meta:user-defined meta:name="OVERHEIDop.straatnaam">Bilderdijk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19 514274</meta:user-defined>
    <meta:user-defined meta:name="OVERHEIDop.versieInformatie"/>
  </office:meta>
</office:document-meta>
</file>