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90, 9713 TL Groningen – vellen 2 bomen (22-09-2016, 2016724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29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9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90, 9713 TL Groningen – vellen 2 bomen (22-09-2016, 201672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93</meta:user-defined>
    <meta:user-defined meta:name="OVERHEIDop.GmbID/DC.identifier">gmb-2016-140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L 90a</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73 583298</meta:user-defined>
    <meta:user-defined meta:name="OVERHEIDop.versieInformatie"/>
  </office:meta>
</office:document-meta>
</file>