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1, zaaknummer 123881</text:p>
            <text:p text:style-name="common-al">Voor: uitbreiden ziekenhuis met toiletunit, datum ontvangst 07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28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8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8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287</meta:user-defined>
    <meta:user-defined meta:name="OVERHEIDop.GmbID/DC.identifier">gmb-2016-140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47 444241</meta:user-defined>
    <meta:user-defined meta:name="OVERHEIDop.versieInformatie"/>
  </office:meta>
</office:document-meta>
</file>