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Set Uppers Winschote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lleybalvereniging Set Uppers Oldambt, vergunning voor het houden van een verkoopactie van voordeelboekjes in de gemeente Oldambt van 10 januari t/m 31 januari 2017, een vergunning voor een loterij en een vergunning voor het innemen van standplaatsen in Winschoten en Scheemda op 14 januari 2017 van 10.00 uur tot 16.0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028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Set Uppers Winschoten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86</meta:user-defined>
    <meta:user-defined meta:name="OVERHEIDop.GmbID/DC.identifier">gmb-2016-1402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