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chillende locaties oa Leonard Springerlaan, Expositielaan, Muntinglaan, Maaslaan, fietspad Maaslaan, Hereweg, Groningen – tijdelijk plaatsen voor periode 1 jaar wegoverkluisingen t.b.v. aanleggen tijdelijke persleiding. Voor dit laatste is reeds separaat vergunning verleend. (16-09-2016, 201672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chillende locaties oa Leonard Springerlaan, Expositielaan, Muntinglaan, Maaslaan, fietspad Maaslaan, Hereweg, Groningen – tijdelijk plaatsen voor periode 1 jaar wegoverkluisingen t.b.v. aanleggen tijdelijke persleiding. Voor dit laatste is reeds separaat vergunning verleend. (16-09-2016, 201672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5</meta:user-defined>
    <meta:user-defined meta:name="OVERHEIDop.GmbID/DC.identifier">gmb-2016-14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