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sdoorns en 1 eik, Park de Alkmaarderhou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 de Alkmaarderhout Alkmaar:</text:span> het kappen van 5 esdoorns en 1 eik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8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esdoorns en 1 eik, Park de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84</meta:user-defined>
    <meta:user-defined meta:name="OVERHEIDop.GmbID/DC.identifier">gmb-2016-1402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JP 15</meta:user-defined>
    <meta:user-defined meta:name="OVERHEIDop.woonplaats">Alkmaar</meta:user-defined>
    <meta:user-defined meta:name="OVERHEIDop.straatnaam">Coppeno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79 520762</meta:user-defined>
    <meta:user-defined meta:name="OVERHEIDop.versieInformatie"/>
  </office:meta>
</office:document-meta>
</file>