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koopzondagmarkt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evenementenvergunning voor twee koopzondagmarkten in Winschoten op 30 oktober en 27 november 2016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28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koopzondagmarkt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80</meta:user-defined>
    <meta:user-defined meta:name="OVERHEIDop.GmbID/DC.identifier">gmb-2016-1402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