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de Giesel 6, 6081 PH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bedrijfsgebouw) op het adres de Giesel 6, 6081 PH Haelen.  Dit besluit is 2 februar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02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2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2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de Giesel 6, 6081 PH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028</meta:user-defined>
    <meta:user-defined meta:name="OVERHEIDop.GmbID/DC.identifier">gmb-2016-140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 PH 6</meta:user-defined>
    <meta:user-defined meta:name="OVERHEIDop.woonplaats">Haelen</meta:user-defined>
    <meta:user-defined meta:name="OVERHEIDop.straatnaam">De Giesel</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247 359915</meta:user-defined>
    <meta:user-defined meta:name="OVERHEIDop.versieInformatie"/>
  </office:meta>
</office:document-meta>
</file>