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knotwilgen en 1 es in de achterzijde van de tuin, Kanaaldijk 167,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31BC16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anaaldijk 167 Koedijk:</text:span> het kappen van 3 knotwilgen en 1 es in de achterzijde van de tuin </text:p>
            <text:p text:style-name="common-al">Datum einde bezwaartermijn: 17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0279</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79</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79</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 knotwilgen en 1 es in de achterzijde van de tuin, Kanaaldijk 167, Koe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79</meta:user-defined>
    <meta:user-defined meta:name="OVERHEIDop.GmbID/DC.identifier">gmb-2016-14027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31BC 167</meta:user-defined>
    <meta:user-defined meta:name="OVERHEIDop.woonplaats">Koedijk</meta:user-defined>
    <meta:user-defined meta:name="OVERHEIDop.straatnaam">Kanaal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63 520903</meta:user-defined>
    <meta:user-defined meta:name="OVERHEIDop.versieInformatie"/>
  </office:meta>
</office:document-meta>
</file>