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96, 9722 AM Groningen – vellen 9 bomen i.v.m. tuinrenovatie (07-09-2016, 2016723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0278</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78</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78</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Hereweg 196, 9722 AM Groningen – vellen 9 bomen i.v.m. tuinrenovatie (07-09-2016, 2016723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278</meta:user-defined>
    <meta:user-defined meta:name="OVERHEIDop.GmbID/DC.identifier">gmb-2016-1402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AM 196</meta:user-defined>
    <meta:user-defined meta:name="OVERHEIDop.woonplaats">Groningen</meta:user-defined>
    <meta:user-defined meta:name="OVERHEIDop.straatnaam">Verlengde Her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026 578860</meta:user-defined>
    <meta:user-defined meta:name="OVERHEIDop.versieInformatie"/>
  </office:meta>
</office:document-meta>
</file>