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kastanje, openbaar terrein achter Vliestroom 17-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A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Vliestroom 17-25 Alkmaar:</text:span> het kappen van 1 kastanje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7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kastanje, openbaar terrein achter Vliestroom 17-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74</meta:user-defined>
    <meta:user-defined meta:name="OVERHEIDop.GmbID/DC.identifier">gmb-2016-1402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meta:user-defined>
    <meta:user-defined meta:name="OVERHEIDop.woonplaats">Alkmaar</meta:user-defined>
    <meta:user-defined meta:name="OVERHEIDop.straatnaam">Vliestroom</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85 518205</meta:user-defined>
    <meta:user-defined meta:name="OVERHEIDop.versieInformatie"/>
  </office:meta>
</office:document-meta>
</file>