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oprichten huisartsenpost (29-09-2016, 201672557) Martiniziekenhui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7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plein 1, 9728 NT Groningen – oprichten huisartsenpost (29-09-2016, 201672557) Martinizieke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72</meta:user-defined>
    <meta:user-defined meta:name="OVERHEIDop.GmbID/DC.identifier">gmb-2016-14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T</meta:user-defined>
    <meta:user-defined meta:name="OVERHEIDop.woonplaats">Groningen</meta:user-defined>
    <meta:user-defined meta:name="OVERHEIDop.straatnaam">Van Swieten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31 578968</meta:user-defined>
    <meta:user-defined meta:name="OVERHEIDop.versieInformatie"/>
  </office:meta>
</office:document-meta>
</file>