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iep, openbaar terrein naast Hornwaard 18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SK</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naast Hornwaard 182 Alkmaar:</text:span> het kappen van 1 iep </text:p>
            <text:p text:style-name="common-al">Datum einde bezwaartermijn: 17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27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7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7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iep, openbaar terrein naast Hornwaard 18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70</meta:user-defined>
    <meta:user-defined meta:name="OVERHEIDop.GmbID/DC.identifier">gmb-2016-14027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SK 182</meta:user-defined>
    <meta:user-defined meta:name="OVERHEIDop.woonplaats">Alkmaar</meta:user-defined>
    <meta:user-defined meta:name="OVERHEIDop.straatnaam">Horn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31 517367</meta:user-defined>
    <meta:user-defined meta:name="OVERHEIDop.versieInformatie"/>
  </office:meta>
</office:document-meta>
</file>