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lgersmaweg 46, 9731 BV Groningen – vellen 11 bomen (08-09-2016, 2016723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26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6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6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lgersmaweg 46, 9731 BV Groningen – vellen 11 bomen (08-09-2016, 2016723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67</meta:user-defined>
    <meta:user-defined meta:name="OVERHEIDop.GmbID/DC.identifier">gmb-2016-1402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BV 46</meta:user-defined>
    <meta:user-defined meta:name="OVERHEIDop.woonplaats">Groningen</meta:user-defined>
    <meta:user-defined meta:name="OVERHEIDop.straatnaam">Ulgersma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857 583934</meta:user-defined>
    <meta:user-defined meta:name="OVERHEIDop.versieInformatie"/>
  </office:meta>
</office:document-meta>
</file>