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coniferen, 3 essen en 1 abeel, kadestraal perceelnummer: Alkmaar H 1174, Havingha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D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destraal perceelnummer: Alkmaar H 1174, Havinghastraat Alkmaar:</text:span> het kappen van 4 coniferen, 3 essen en 1 abeel </text:p>
            <text:p text:style-name="common-al">Datum einde bezwaartermijn: 17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26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6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6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coniferen, 3 essen en 1 abeel, kadestraal perceelnummer: Alkmaar H 1174, Havingha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66</meta:user-defined>
    <meta:user-defined meta:name="OVERHEIDop.GmbID/DC.identifier">gmb-2016-1402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meta:user-defined>
    <meta:user-defined meta:name="OVERHEIDop.woonplaats">Alkmaar</meta:user-defined>
    <meta:user-defined meta:name="OVERHEIDop.straatnaam">Havingha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73 517988</meta:user-defined>
    <meta:user-defined meta:name="OVERHEIDop.versieInformatie"/>
  </office:meta>
</office:document-meta>
</file>