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straat 31–31a, 9711 VB Groningen – vellen 2 bomen (14-09-2016, 2016724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6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6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6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straat 31–31a, 9711 VB Groningen – vellen 2 bomen (14-09-2016, 2016724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64</meta:user-defined>
    <meta:user-defined meta:name="OVERHEIDop.GmbID/DC.identifier">gmb-2016-140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VB 31</meta:user-defined>
    <meta:user-defined meta:name="OVERHEIDop.woonplaats">Groningen</meta:user-defined>
    <meta:user-defined meta:name="OVERHEIDop.straatnaam">Tui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79 582051</meta:user-defined>
    <meta:user-defined meta:name="OVERHEIDop.versieInformatie"/>
  </office:meta>
</office:document-meta>
</file>