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plein 31, 1171 BB Badhoevedorp, Lidl Nederland GmbH, het vervangen van een kozijn door een entreepui, 12-10-2016, zaak 1859391 (verleend op 0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26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entzplein 31, 1171 BB Badhoevedorp, Lidl Nederland GmbH, het vervangen van een kozijn door een entreepui, 12-10-2016, zaak 1859391 (verleend op 0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60</meta:user-defined>
    <meta:user-defined meta:name="OVERHEIDop.GmbID/DC.identifier">gmb-2016-14026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B 31</meta:user-defined>
    <meta:user-defined meta:name="OVERHEIDop.woonplaats">Badhoevedorp</meta:user-defined>
    <meta:user-defined meta:name="OVERHEIDop.straatnaam">Lorentz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53 483609</meta:user-defined>
    <meta:user-defined meta:name="OVERHEIDop.versieInformatie"/>
  </office:meta>
</office:document-meta>
</file>