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stolpwoning en het bouwen van een bijbehorend bouwwerk, Oostmijzerdijk 8,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C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mijzerdijk 8 Schermerhorn:</text:span> het verbouwen van de stolpwoning en het bouwen van een bijbehorend bouwwerk </text:p>
            <text:p text:style-name="common-al">Datum einde bezwaartermijn: 16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5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stolpwoning en het bouwen van een bijbehorend bouwwerk, Oostmijzerdijk 8,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57</meta:user-defined>
    <meta:user-defined meta:name="OVERHEIDop.GmbID/DC.identifier">gmb-2016-140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WC 8</meta:user-defined>
    <meta:user-defined meta:name="OVERHEIDop.woonplaats">Schermerhorn</meta:user-defined>
    <meta:user-defined meta:name="OVERHEIDop.straatnaam">Oostmijzer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1664 512737</meta:user-defined>
    <meta:user-defined meta:name="OVERHEIDop.versieInformatie"/>
  </office:meta>
</office:document-meta>
</file>