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jgersmaheerd 55, 9737 VE Groningen – vellen 1 boom in achtertuin (07-09-2016, 2016723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5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5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5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jgersmaheerd 55, 9737 VE Groningen – vellen 1 boom in achtertuin (07-09-2016, 2016723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56</meta:user-defined>
    <meta:user-defined meta:name="OVERHEIDop.GmbID/DC.identifier">gmb-2016-140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VE 55</meta:user-defined>
    <meta:user-defined meta:name="OVERHEIDop.woonplaats">Groningen</meta:user-defined>
    <meta:user-defined meta:name="OVERHEIDop.straatnaam">Sijgers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57 584991</meta:user-defined>
    <meta:user-defined meta:name="OVERHEIDop.versieInformatie"/>
  </office:meta>
</office:document-meta>
</file>