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parkeren voor een periode van 10 jaar, Noorddammerweg 105A, Amstelveen - Zaaknummer Z-2016/00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uitgebreide procedure, verzonden</text:span>
            <text:span text:style-name="nadrukvet"> 6 oktober 2016</text:span>
          </text:p>
            <text:p text:style-name="common-al">Het afwijken van het bestemmingsplan t.b.v. parkeren voor een periode van 10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7 nov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parkeren voor een periode van 10 jaar, Noorddammerweg 105A, Amstelveen - Zaaknummer Z-2016/007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54</meta:user-defined>
    <meta:user-defined meta:name="OVERHEIDop.GmbID/DC.identifier">gmb-2016-140254</meta:user-defined>
    <meta:user-defined meta:name="OVERHEID.TaxonomieBeleidsagenda/OVERHEID.category">Ruimte en infrastructuur | Organisatie en beleid</meta:user-defined>
    <meta:user-defined meta:name="OVERHEIDop.referentienummer">Z-2016/007496</meta:user-defined>
    <meta:user-defined meta:name="DCTERMS.abstract">Het afwijken van het bestemmingsplan t.b.v. parkeren voor een periode van 10 ja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554 474834</meta:user-defined>
    <meta:user-defined meta:name="OVERHEIDop.versieInformatie"/>
  </office:meta>
</office:document-meta>
</file>