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raediniussingel 49, 9711 AG Groningen – interne verbouwing (constructieve aanpassing) (legalisatie) (30-09-2016, 20167256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2 okto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40252</text:span><text:line-break/><text:date style:data-style-name="dag" text:fixed="true" text:date-value="2016-10-12"/><text:line-break/><text:date style:data-style-name="jaar" text:fixed="true" text:date-value="2016-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252</text:span><text:date style:data-style-name="nicedate" text:fixed="true" text:date-value="2016-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252</text:span><text:date style:data-style-name="nicedate" text:fixed="true" text:date-value="2016-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raediniussingel 49, 9711 AG Groningen – interne verbouwing (constructieve aanpassing) (legalisatie) (30-09-2016, 20167256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2</meta:user-defined>
    <meta:user-defined meta:name="OVERHEIDop.publicationIssue">140252</meta:user-defined>
    <meta:user-defined meta:name="OVERHEIDop.GmbID/DC.identifier">gmb-2016-14025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1AG 49</meta:user-defined>
    <meta:user-defined meta:name="OVERHEIDop.woonplaats">Groningen</meta:user-defined>
    <meta:user-defined meta:name="OVERHEIDop.straatnaam">Praediniussingel</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3338 581523</meta:user-defined>
    <meta:user-defined meta:name="OVERHEIDop.versieInformatie"/>
  </office:meta>
</office:document-meta>
</file>