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en een wegwijzer frame, Schermerweg 29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E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rmerweg 29 A Alkmaar:</text:span> het plaatsen van gevelreclame en een wegwijzer frame </text:p>
            <text:p text:style-name="common-al"> Datum einde bezwaartermijn: 15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5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en een wegwijzer frame, Schermerweg 29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51</meta:user-defined>
    <meta:user-defined meta:name="OVERHEIDop.GmbID/DC.identifier">gmb-2016-140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E 29a</meta:user-defined>
    <meta:user-defined meta:name="OVERHEIDop.woonplaats">Alkmaar</meta:user-defined>
    <meta:user-defined meta:name="OVERHEIDop.straatnaam">Scherm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70 515760</meta:user-defined>
    <meta:user-defined meta:name="OVERHEIDop.versieInformatie"/>
  </office:meta>
</office:document-meta>
</file>