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Loosbroek</text:span>
          </text:p>
            <text:p text:style-name="common-al">- Schaapsdijk, 5472 PD/Krommedelseweg, 5472 PM Kappen 5 zomereiken (realisatie bouwplan) Datum ontvangst: 28-09-2016</text:p>
            <text:p text:style-name="common-al">- Bergmolen 48, 5472 RG Oprichten vrijstaande woning Datum ontvangst: 03-10-2016</text:p>
            <text:p text:style-name="common-al">
            <text:span text:style-name="nadrukvet">Heeswijk-Dinther</text:span>
          </text:p>
            <text:p text:style-name="common-al">- Plein 1969, 5473 CW Kappen 43 platanen (herinrichting Plein 1969) Datum ontvangst: 05-10-2016</text:p>
            <text:p text:style-name="common-al">- Hazelbergsestraat 1, 5473 XL Bouwen paardenverblijf met werktuigenberging Datum ontvangst: 03-10-2016</text:p>
            <text:p text:style-name="common-al">- Galgenberg 2, 5473 VM Uitbreiden ligboxenstal Datum ontvangst: 06-10-2016</text:p>
            <text:p text:style-name="common-al">- Raadhuisplein 20, 5473 GC Verlenging verharding grondoppervlak carport Datum ontvangst: 06-10-2016</text:p>
            <text:p text:style-name="common-al">
            <text:span text:style-name="nadrukvet">Heesch</text:span>
          </text:p>
            <text:p text:style-name="common-al">- ’t Dorp 120, 5384 MD Uitbreiden woonhuis Datum ontvangst: 03-10-2016</text:p>
            <text:p text:style-name="common-al">- De Misse 4, 5384 BZ Plaatsen LED scherm aan gevel Datum ontvangst: 04-10-2016</text:p>
            <text:p text:style-name="common-al">
            <text:span text:style-name="nadrukvet">Nistelrode</text:span>
          </text:p>
            <text:p text:style-name="common-al">- Berghemseweg 24, 5388 PT Handelen in strijd regels ruimtelijke ordening (bestaande bijgebouwen worden gesloopt en ingeruild tegen nieuw te bouwen bijgebouw) Datum ontvangst: 06-10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025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50</meta:user-defined>
    <meta:user-defined meta:name="OVERHEIDop.GmbID/DC.identifier">gmb-2016-140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D 13</meta:user-defined>
    <meta:user-defined meta:name="OVERHEIDop.woonplaats">Loosbroek</meta:user-defined>
    <meta:user-defined meta:name="OVERHEIDop.straatnaam">Schaapsdijk</meta:user-defined>
    <meta:user-defined meta:name="OVERHEID.PostcodeHuisnummer/OVERHEIDop.postcodeHuisnummer">5472PM</meta:user-defined>
    <meta:user-defined meta:name="OVERHEIDop.straatnaam">Krommedelseweg</meta:user-defined>
    <meta:user-defined meta:name="OVERHEID.PostcodeHuisnummer/OVERHEIDop.postcodeHuisnummer">5472RG 32</meta:user-defined>
    <meta:user-defined meta:name="OVERHEIDop.straatnaam">Bergmolen</meta:user-defined>
    <meta:user-defined meta:name="OVERHEID.PostcodeHuisnummer/OVERHEIDop.postcodeHuisnummer">5473CW 68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473XL 1</meta:user-defined>
    <meta:user-defined meta:name="OVERHEIDop.straatnaam">Hazelbergsestraat</meta:user-defined>
    <meta:user-defined meta:name="OVERHEID.PostcodeHuisnummer/OVERHEIDop.postcodeHuisnummer">5473VM 2</meta:user-defined>
    <meta:user-defined meta:name="OVERHEIDop.straatnaam">Galgenberg</meta:user-defined>
    <meta:user-defined meta:name="OVERHEID.PostcodeHuisnummer/OVERHEIDop.postcodeHuisnummer">5473GC 20</meta:user-defined>
    <meta:user-defined meta:name="OVERHEIDop.straatnaam">Raadhuisplein</meta:user-defined>
    <meta:user-defined meta:name="OVERHEID.PostcodeHuisnummer/OVERHEIDop.postcodeHuisnummer">5384MD 120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</meta:user-defined>
    <meta:user-defined meta:name="OVERHEIDop.straatnaam">De Misse</meta:user-defined>
    <meta:user-defined meta:name="OVERHEID.PostcodeHuisnummer/OVERHEIDop.postcodeHuisnummer">5388PT 24</meta:user-defined>
    <meta:user-defined meta:name="OVERHEIDop.woonplaats">Nistelrode</meta:user-defined>
    <meta:user-defined meta:name="OVERHEIDop.straatnaam">Berghem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331 409918</meta:user-defined>
    <meta:user-defined meta:name="OVERHEID.EPSG28992/DC.spatial">163146 410021</meta:user-defined>
    <meta:user-defined meta:name="OVERHEID.EPSG28992/DC.spatial">163517 409746</meta:user-defined>
    <meta:user-defined meta:name="OVERHEID.EPSG28992/DC.spatial">161096 406783</meta:user-defined>
    <meta:user-defined meta:name="OVERHEID.EPSG28992/DC.spatial">164428 405047</meta:user-defined>
    <meta:user-defined meta:name="OVERHEID.EPSG28992/DC.spatial">159640 408377</meta:user-defined>
    <meta:user-defined meta:name="OVERHEID.EPSG28992/DC.spatial">161531 406472</meta:user-defined>
    <meta:user-defined meta:name="OVERHEID.EPSG28992/DC.spatial">164333 416168</meta:user-defined>
    <meta:user-defined meta:name="OVERHEID.EPSG28992/DC.spatial">164708 416139</meta:user-defined>
    <meta:user-defined meta:name="OVERHEID.EPSG28992/DC.spatial">167320 414678</meta:user-defined>
    <meta:user-defined meta:name="OVERHEIDop.versieInformatie"/>
  </office:meta>
</office:document-meta>
</file>