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5 - ingetrokken aanvraag omgevingsvergunning Hooglandspad 2, 1769 HK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glandspad 2, 1769 HK Haringhuizen</text:p>
            <text:p text:style-name="common-al">Betreft: het plaatsen van een tijdelijke woonuint</text:p>
            <text:p text:style-name="common-al">Kenmerk: Z-116586</text:p>
            <text:p text:style-name="common-al">Datum aanvraag: 26 januari 2016</text:p>
            <text:p text:style-name="common-al">Ingetrokken op: 2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025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25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25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5 - ingetrokken aanvraag omgevingsvergunning Hooglandspad 2, 1769 HK Haring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4025</meta:user-defined>
    <meta:user-defined meta:name="OVERHEIDop.GmbID/DC.identifier">gmb-2016-14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9 HK</meta:user-defined>
    <meta:user-defined meta:name="OVERHEIDop.woonplaats">Haringhuizen</meta:user-defined>
    <meta:user-defined meta:name="OVERHEIDop.straatnaam">Hooglandspad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403 531821</meta:user-defined>
    <meta:user-defined meta:name="OVERHEIDop.versieInformatie"/>
  </office:meta>
</office:document-meta>
</file>