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afwijken van het bestemmingsplan t.b.v. permanent bedrijfsmatig parkeren, Noorddammerweg 101, Amstelveen - Zaaknummer Z-2016/007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uitgebreide procedure, verzonden</text:span>
            <text:span text:style-name="nadrukvet"> 6 oktober 2016</text:span>
          </text:p>
            <text:p text:style-name="common-al">Het afwijken van het bestemmingsplan t.b.v. permanent bedrijfsmatig parker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17 november 2016</text:span>
          </text:p>
            <text:p text:style-name="last-al">Bent u het niet eens met het besluit? Hoe u beroep bij de rechtbank kunt indienen leest u op <text:a xlink:href="http://www.amstelveen.nl/beroep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0249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24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249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afwijken van het bestemmingsplan t.b.v. permanent bedrijfsmatig parkeren, Noorddammerweg 101, Amstelveen - Zaaknummer Z-2016/0074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249</meta:user-defined>
    <meta:user-defined meta:name="OVERHEIDop.GmbID/DC.identifier">gmb-2016-140249</meta:user-defined>
    <meta:user-defined meta:name="OVERHEID.TaxonomieBeleidsagenda/OVERHEID.category">Ruimte en infrastructuur | Organisatie en beleid</meta:user-defined>
    <meta:user-defined meta:name="OVERHEIDop.referentienummer">Z-2016/007461</meta:user-defined>
    <meta:user-defined meta:name="DCTERMS.abstract">Het afwijken van het bestemmingsplan t.b.v. permanent bedrijfsmatig parker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S 101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5648 475035</meta:user-defined>
    <meta:user-defined meta:name="OVERHEIDop.versieInformatie"/>
  </office:meta>
</office:document-meta>
</file>