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kozijnen, Rechtestraat 27,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A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27 De Rijp:</text:span> het wijzigen van de kozijnen </text:p>
            <text:p text:style-name="common-al">Datum einde bezwaartermijn: 15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4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4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4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kozijnen, Rechtestraat 27,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48</meta:user-defined>
    <meta:user-defined meta:name="OVERHEIDop.GmbID/DC.identifier">gmb-2016-1402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A 27</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767 508135</meta:user-defined>
    <meta:user-defined meta:name="OVERHEIDop.versieInformatie"/>
  </office:meta>
</office:document-meta>
</file>