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dit is geen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16 heb ik uw aanvraag om een omgevingsvergunning voor het brandveilig gebruiken van een bouwwerk de <text:span text:style-name="nadrukvet">Valckstraat 3</text:span><text:span text:style-name="nadrukvet">2</text:span> te <text:span text:style-name="nadrukvet">Zutphen</text:span> ontvangen. U heeft aangegeven in genoemd pand dat u aan meer dan 10 personen jonger van 12 jaar dagverblijf verschaft. </text:p>
            <text:p text:style-name="tussenkopcur">
            <text:span text:style-name="nadrukvet">Besluit</text:span>
          </text:p>
            <text:p text:style-name="common-al">Ik heb gelet op artikel 2.1 van de Wet algemene bepalingen omgevingsrecht besloten de omgevingsvergunning te verlenen. </text:p>
            <text:p text:style-name="tussenkopcur">
            <text:span text:style-name="nadrukvet">Overwegingen</text:span>
          </text:p>
            <text:p text:style-name="common-al">De volgende overwegingen hebben tot dit besluit geleid:</text:p>
            <text:p text:style-name="common-al">de aanvraag en de daarbij overgelegde gegevens maken het aannemelijk dat het toekomstige gebruik van het pand in overeenstemming is met de voorschriften van het Bouwbesluit 2012. </text:p>
            <text:p text:style-name="tussenkopcur">
            <text:span text:style-name="nadrukvet">Voorschriften</text:span>
          </text:p>
            <text:p text:style-name="common-al">Aan deze vergunning zijn voorschriften verbonden. De algemene voorschriften voor het brandveilig gebruik van gebouwen zijn opgenomen in hoofdstuk 7 van het Bouwbesluit. Deze voorschriften dienen, voor zover deze van toepassing zijn, opgevolgd te worden.</text:p>
            <text:p text:style-name="tussenkopcur">
            <text:span text:style-name="nadrukvet">Bij het ontwerp besluit horende stukken</text:span>
          </text:p>
            <text:p text:style-name="common-al">De volgende (geheel of gedeeltelijk) via het omgevingsloket online (aanvraagnummer: 2571113) ingediende bestanden horen bij dit besluit:</text:p>
            <text:p text:style-name="tussenkopcur">
            <text:span text:style-name="nadrukvet">Betaling leges</text:span>
          </text:p>
            <text:p text:style-name="last-al">Overeenkomstig de legesverordening bent u voor het in behandeling nemen van uw aanvraag voor een omgevingsvergunning leges verschuldigd. Voor uw project komen de leges uit op € 820.25. Voor betaling van dit bedrag ontvangt u separaat een nota. Deze nota zal ten tijde van het definitieve besluit opgemaakt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402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dit is geen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0243</meta:user-defined>
    <meta:user-defined meta:name="OVERHEIDop.GmbID/DC.identifier">gmb-2016-14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GC 32</meta:user-defined>
    <meta:user-defined meta:name="OVERHEIDop.woonplaats">Zutphen</meta:user-defined>
    <meta:user-defined meta:name="OVERHEIDop.straatnaam">Valc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43 462474</meta:user-defined>
    <meta:user-defined meta:name="OVERHEIDop.versieInformatie"/>
  </office:meta>
</office:document-meta>
</file>