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415 Betreft perceelnummer 02956, sectie L, 9742 GM Groningen – plaatsen fietsenberging (05-09-2016, 201672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tolaan 415 Betreft perceelnummer 02956, sectie L, 9742 GM Groningen – plaatsen fietsenberging (05-09-2016, 2016723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42</meta:user-defined>
    <meta:user-defined meta:name="OVERHEIDop.GmbID/DC.identifier">gmb-2016-14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GM 431</meta:user-defined>
    <meta:user-defined meta:name="OVERHEIDop.woonplaats">Groningen</meta:user-defined>
    <meta:user-defined meta:name="OVERHEIDop.straatnaam">Pluto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2 583609</meta:user-defined>
    <meta:user-defined meta:name="OVERHEIDop.versieInformatie"/>
  </office:meta>
</office:document-meta>
</file>