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Spoorstraat 1 in Brummen, kadastraal bekend: Brummen, sectie G, nummer 5969</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oktober 2016</text:p>
            <text:p text:style-name="common-al">Locatie: Spoorstraat 1 in Brummen, kadastraal bekend: Brummen, sectie G, nummer 5969</text:p>
            <text:p text:style-name="common-al">Voor: het aanpassen van het tochtportaal</text:p>
            <text:p text:style-name="common-al">Activiteit(en): bouwen van een bouwwerk (art. 2.1 lid 1 sub a Wabo), handelen met gevolgen voor beschermde monumenten (rijks) (art. 2.1. lid 1 sub f Wabo)</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024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Spoorstraat 1 in Brummen, kadastraal bekend: Brummen, sectie G, nummer 59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41</meta:user-defined>
    <meta:user-defined meta:name="OVERHEIDop.GmbID/DC.identifier">gmb-2016-14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CA 1</meta:user-defined>
    <meta:user-defined meta:name="OVERHEIDop.woonplaats">Brummen</meta:user-defined>
    <meta:user-defined meta:name="OVERHEIDop.straatnaam">Spoor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226 456273</meta:user-defined>
    <meta:user-defined meta:name="OVERHEIDop.versieInformatie"/>
  </office:meta>
</office:document-meta>
</file>