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16 uitritten, van der Duyn van Maasda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XX</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r Duyn van Maasdamstraat Alkmaar:</text:span> het aanleggen van 16 uitritten </text:p>
            <text:p text:style-name="common-al">Datum einde bezwaartermijn: 1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4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16 uitritten, van der Duyn van Maasdam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40</meta:user-defined>
    <meta:user-defined meta:name="OVERHEIDop.GmbID/DC.identifier">gmb-2016-140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meta:user-defined>
    <meta:user-defined meta:name="OVERHEIDop.woonplaats">Alkmaar</meta:user-defined>
    <meta:user-defined meta:name="OVERHEIDop.straatnaam">Van der Duyn van Maasda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88 515353</meta:user-defined>
    <meta:user-defined meta:name="OVERHEIDop.versieInformatie"/>
  </office:meta>
</office:document-meta>
</file>