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Vossenkamp 8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’het bouwen van een woning’ op het perceel Vossenkamp 8a, 9675 KJ Winschoten. </text:p>
            <text:p text:style-name="common-al"/>
            <text:p text:style-name="common-al">Door het besluit is de nieuwe uiterste beslistermijn 14 november 2016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2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Vossenkamp 8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39</meta:user-defined>
    <meta:user-defined meta:name="OVERHEIDop.GmbID/DC.identifier">gmb-2016-140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J 8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96 575479</meta:user-defined>
    <meta:user-defined meta:name="OVERHEIDop.versieInformatie"/>
  </office:meta>
</office:document-meta>
</file>