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iadenlaan 8, 9742 NG Groningen – tijdelijk plaatsen mast ten behoeve mobiele telecommunicatie (13-09-2016, 201672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iadenlaan 8, 9742 NG Groningen – tijdelijk plaatsen mast ten behoeve mobiele telecommunicatie (13-09-2016, 201672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8</meta:user-defined>
    <meta:user-defined meta:name="OVERHEIDop.GmbID/DC.identifier">gmb-2016-14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G 8</meta:user-defined>
    <meta:user-defined meta:name="OVERHEIDop.woonplaats">Groningen</meta:user-defined>
    <meta:user-defined meta:name="OVERHEIDop.straatnaam">Pleia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60 583087</meta:user-defined>
    <meta:user-defined meta:name="OVERHEIDop.versieInformatie"/>
  </office:meta>
</office:document-meta>
</file>