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gasusstraat 6, 9742 PK Groningen – realiseren dakopbouw (13-09-2016, 2016723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23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3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3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gasusstraat 6, 9742 PK Groningen – realiseren dakopbouw (13-09-2016, 2016723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34</meta:user-defined>
    <meta:user-defined meta:name="OVERHEIDop.GmbID/DC.identifier">gmb-2016-1402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PK 6</meta:user-defined>
    <meta:user-defined meta:name="OVERHEIDop.woonplaats">Groningen</meta:user-defined>
    <meta:user-defined meta:name="OVERHEIDop.straatnaam">Pegasu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257 582486</meta:user-defined>
    <meta:user-defined meta:name="OVERHEIDop.versieInformatie"/>
  </office:meta>
</office:document-meta>
</file>